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op het dak van de woning aan Buurterstraat 35A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Buurterstraat 35A in Marken voor het plaatsen van zonnepanelen op het dak van de woning</text:p>
            <text:p text:style-name="common-al">(verzonden 13 februari 2023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een omschrijving van het besluit waar u bezwaar tegen maakt; </text:p>
              </text:list-item>
              <text:list-item text:style-override="id1-3-2-1-1-8-3">
                <text:number>-</text:number>
                <text:p text:style-name="al"> 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67231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23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23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op het dak van de woning aan Buurterstraat 35A te Mark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7231</meta:user-defined>
    <meta:user-defined meta:name="OVERHEIDop.GmbID/DC.identifier">gmb-2023-67231</meta:user-defined>
    <meta:user-defined meta:name="OVERHEIDop.versieInformatie"/>
  </office:meta>
</office:document-meta>
</file>