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estemmen van een bijbehorend bouwwerk tot hoofdgebouw en de nieuwbouw van een bijbehorend bouwwerk, Zwarteweg 11 7722LA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eft het college van burgemeester en wethouders van de gemeente Dalfsen onderstaande aanvraag ontvangen:</text:p>
            <text:p text:style-name="common-al">
            <text:span text:style-name="nadrukvet">Kenmerk:</text:span> Z2023-000000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arteweg 11 7722LA Dalfsen, Zwarteweg 11 7722LA Dalfsen</text:p>
            <text:p text:style-name="common-al">
            <text:span text:style-name="nadrukvet">Projectomschrijving:</text:span> het herbestemmen van een bijbehorend bouwwerk tot hoofdgebouw en de nieuwbouw van een bijbehorend bouwwer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7</meta:user-defined>
    <meta:user-defined meta:name="DCTERMS.abstract">het herbestemmen van een bijbehorend bouwwerk tot hoofdgebouw en de nieuwbouw van een bijbehore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herbestemmen van een bijbehorend bouwwerk tot hoofdgebouw en de nieuwbouw van een bijbehorend bouwwerk, Zwarteweg 11 7722LA Dalfsen,</meta:user-defined>
    <meta:user-defined meta:name="DCTERMS.W3CDTF/DCTERMS.available">2023-01-10</meta:user-defined>
    <meta:user-defined meta:name="DCTERMS.W3CDTF/OVERHEIDop.jaargang">2023</meta:user-defined>
    <meta:user-defined meta:name="OVERHEIDop.publicationIssue">6722</meta:user-defined>
    <meta:user-defined meta:name="OVERHEIDop.GmbID/DC.identifier">gmb-2023-6722</meta:user-defined>
    <meta:user-defined meta:name="OVERHEIDop.versieInformatie"/>
  </office:meta>
</office:document-meta>
</file>