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olumevergroting van het hoofdgebouw t.b.v. één woning aan Herenstraat 8, 10, 10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H8</text:p>
            <text:p text:style-name="common-al">1811MH10</text:p>
            <text:p text:style-name="common-al">1811MH10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straat 8, 10, 10 A Alkmaar:</text:span> een volumevergroting van het hoofdgebouw t.b.v. één woning. .</text:p>
            <text:p text:style-name="common-al">Zaaknummer: 00003498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8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volumevergroting van het hoofdgebouw t.b.v. één woning aan Herenstraat 8, 10, 10 A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19</meta:user-defined>
    <meta:user-defined meta:name="OVERHEIDop.GmbID/DC.identifier">gmb-2023-67219</meta:user-defined>
    <meta:user-defined meta:name="OVERHEIDop.versieInformatie"/>
  </office:meta>
</office:document-meta>
</file>