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Waterbies te Roelofarends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Waterbies te Roelofarendsveen ter hoogte van Zegge 54;</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Waterbies en Zegge zijn een voor het openbaar verkeer openstaande wegen;</text:p>
            <text:p text:style-name="common-al"/>
            <text:p text:style-name="common-al">o De Waterbies en Zegge zijn gelegen op het grondgebied van de gemeente Kaag en Braassem en zijn bij deze gemeente in beheer;</text:p>
            <text:p text:style-name="common-al"/>
            <text:p text:style-name="common-al">o De Waterbies en Zegge zijn gecategoriseerd als erftoegangswegen binnen de bebouwde kom van Roelofarendvse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3-02-2023</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21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1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1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elektrisch laden - Waterbies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Waterbies te Roelofarendsveen worden ter hoogte van Zegge 54 twee parkeerplaatsen aangewezen tbv elektrisch laden. In eerste instantie wordt slechts één parkeerplaats ingericht. </meta:user-defined>
    <meta:user-defined meta:name="OVERHEIDop.verkeersbordcode">E6</meta:user-defined>
    <dc:language>nl</dc:language>
    <meta:user-defined meta:name="OVERHEIDop.locatietype/OVERHEIDop.gebiedsmarkering">Punt</meta:user-defined>
    <meta:user-defined meta:name="DC.title">Verkeersbesluit aanwijzen parkeerplaats(en) elektrisch laden op de Waterbies te Roelofarendsveen</meta:user-defined>
    <meta:user-defined meta:name="DCTERMS.W3CDTF/DCTERMS.available">2023-02-15</meta:user-defined>
    <meta:user-defined meta:name="OVERHEIDop.externeBijlage">locatie laadpaal Waterbies|exb-2023-7499</meta:user-defined>
    <meta:user-defined meta:name="DCTERMS.W3CDTF/OVERHEIDop.jaargang">2023</meta:user-defined>
    <meta:user-defined meta:name="OVERHEIDop.publicationIssue">67218</meta:user-defined>
    <meta:user-defined meta:name="OVERHEIDop.GmbID/DC.identifier">gmb-2023-67218</meta:user-defined>
    <meta:user-defined meta:name="OVERHEIDop.versieInformatie"/>
  </office:meta>
</office:document-meta>
</file>