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9 voor een omgevingsvergunning op locatie Marconistraat 1 in Franeker. De vergunning is toegekend. Het besluit betreft het bouwen van een loods (aangepast plan). Het besluit is verzonden op 16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72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rconistraat 1 in Franek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16</meta:user-defined>
    <meta:user-defined meta:name="OVERHEIDop.GmbID/DC.identifier">gmb-2023-67216</meta:user-defined>
    <meta:user-defined meta:name="OVERHEIDop.versieInformatie"/>
  </office:meta>
</office:document-meta>
</file>