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Kruisbergseweg 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Kruisbergseweg 144</text:p>
            <text:p text:style-name="common-al">Omschrijving: Plaatsen van een tuinhuis/overkapping</text:p>
            <text:p text:style-name="common-al">Dossiernummer: 20220584</text:p>
            <text:p text:style-name="common-al">Datum verzending: 13-2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721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21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21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84</meta:user-defined>
    <meta:user-defined meta:name="DCTERMS.abstract">Plaatsen van een tuinhuis/overkapping</meta:user-defined>
    <dc:language>nl</dc:language>
    <meta:user-defined meta:name="OVERHEIDop.locatietype/OVERHEIDop.gebiedsmarkering">Punt</meta:user-defined>
    <meta:user-defined meta:name="DC.title">Verleende omgevingsvergunning: Doetinchem, Kruisbergseweg 144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213</meta:user-defined>
    <meta:user-defined meta:name="OVERHEIDop.GmbID/DC.identifier">gmb-2023-67213</meta:user-defined>
    <meta:user-defined meta:name="OVERHEIDop.versieInformatie"/>
  </office:meta>
</office:document-meta>
</file>