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Hertel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Hertelerweg 6</text:p>
            <text:p text:style-name="common-al">Omschrijving: Uitbreiden van de woning</text:p>
            <text:p text:style-name="common-al">Dossiernummer: 20220529</text:p>
            <text:p text:style-name="common-al">Datum verzending: 8-2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21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1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1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29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Verleende omgevingsvergunning: Gaanderen, Hertelerweg 6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211</meta:user-defined>
    <meta:user-defined meta:name="OVERHEIDop.GmbID/DC.identifier">gmb-2023-67211</meta:user-defined>
    <meta:user-defined meta:name="OVERHEIDop.versieInformatie"/>
  </office:meta>
</office:document-meta>
</file>