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Akkermans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Akkermansweg 10</text:p>
            <text:p text:style-name="common-al">Omschrijving: Bouwen van een bijgebouw</text:p>
            <text:p text:style-name="common-al">Dossiernummer: 20220606</text:p>
            <text:p text:style-name="common-al">Datum verzending: 8-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20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0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0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606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Verleende omgevingsvergunning: Gaanderen, Akkermansweg 10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209</meta:user-defined>
    <meta:user-defined meta:name="OVERHEIDop.GmbID/DC.identifier">gmb-2023-67209</meta:user-defined>
    <meta:user-defined meta:name="OVERHEIDop.versieInformatie"/>
  </office:meta>
</office:document-meta>
</file>