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elder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elderlaan 12</text:p>
            <text:p text:style-name="common-al">Omschrijving: het verlengen van het tijdelijke gebruik van het pand voor kinderopvang </text:p>
            <text:p text:style-name="common-al">Dossiernummer: 20220598</text:p>
            <text:p text:style-name="common-al">Datum verzending: 6-2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20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0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0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98</meta:user-defined>
    <meta:user-defined meta:name="DCTERMS.abstract">het verlengen van het tijdelijke gebruik van het pand voor kinderopvang </meta:user-defined>
    <dc:language>nl</dc:language>
    <meta:user-defined meta:name="OVERHEIDop.locatietype/OVERHEIDop.gebiedsmarkering">Punt</meta:user-defined>
    <meta:user-defined meta:name="DC.title">Verleende omgevingsvergunning: Doetinchem, Kelderlaan 12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204</meta:user-defined>
    <meta:user-defined meta:name="OVERHEIDop.GmbID/DC.identifier">gmb-2023-67204</meta:user-defined>
    <meta:user-defined meta:name="OVERHEIDop.versieInformatie"/>
  </office:meta>
</office:document-meta>
</file>