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ikant, Magdalenastraat 5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Magdalenastraat 5c</text:span>
          </text:p>
            <text:p text:style-name="common-al">Zaakomschrijving: aanbouwen van een berging aan de woning</text:p>
            <text:p text:style-name="common-al">Zaaknummer: 296690</text:p>
            <text:p text:style-name="common-al">Beschikking datum verzonden: 13-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72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6690</meta:user-defined>
    <meta:user-defined meta:name="DCTERMS.abstract">aanbouwen van een berging aan de woning</meta:user-defined>
    <dc:language>nl</dc:language>
    <meta:user-defined meta:name="OVERHEIDop.locatietype/OVERHEIDop.gebiedsmarkering">Punt</meta:user-defined>
    <meta:user-defined meta:name="DC.title">Omgevingsvergunning verleend, Heikant, Magdalenastraat 5 c</meta:user-defined>
    <meta:user-defined meta:name="DCTERMS.W3CDTF/DCTERMS.available">2023-02-15</meta:user-defined>
    <meta:user-defined meta:name="DCTERMS.W3CDTF/OVERHEIDop.jaargang">2023</meta:user-defined>
    <meta:user-defined meta:name="OVERHEIDop.publicationIssue">67200</meta:user-defined>
    <meta:user-defined meta:name="OVERHEIDop.GmbID/DC.identifier">gmb-2023-67200</meta:user-defined>
    <meta:user-defined meta:name="OVERHEIDop.versieInformatie"/>
  </office:meta>
</office:document-meta>
</file>