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De Marne 242 het gewijzigd uitvoeren van het bouwen van een bedrijfs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De Marne 242 OV20221166 het gewijzigd uitvoeren van het bouwen van een bedrijfspand (datum verzending brief / besluit: 08-02-2023)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196</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6</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196</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Bolsward, De Marne 242 het gewijzigd uitvoeren van het bouwen van een bedrijfspand</meta:user-defined>
    <meta:user-defined meta:name="DCTERMS.W3CDTF/DCTERMS.available">2023-02-16</meta:user-defined>
    <meta:user-defined meta:name="DCTERMS.W3CDTF/OVERHEIDop.jaargang">2023</meta:user-defined>
    <meta:user-defined meta:name="OVERHEIDop.publicationIssue">67196</meta:user-defined>
    <meta:user-defined meta:name="OVERHEIDop.GmbID/DC.identifier">gmb-2023-67196</meta:user-defined>
    <meta:user-defined meta:name="OVERHEIDop.versieInformatie"/>
  </office:meta>
</office:document-meta>
</file>