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brieksweg 10 en 12 i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069 voor een omgevingsvergunning op locatie Fabrieksweg 10 en 12 in Tzum. De vergunning is toegekend. Het besluit betreft het verhuren van woningen aan arbeidsmigranten. Het besluit is verzonden op 13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1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Fabrieksweg 10 en 12 in Tzum</meta:user-defined>
    <meta:user-defined meta:name="DCTERMS.W3CDTF/DCTERMS.available">2023-02-15</meta:user-defined>
    <meta:user-defined meta:name="DCTERMS.W3CDTF/OVERHEIDop.jaargang">2023</meta:user-defined>
    <meta:user-defined meta:name="OVERHEIDop.publicationIssue">67195</meta:user-defined>
    <meta:user-defined meta:name="OVERHEIDop.GmbID/DC.identifier">gmb-2023-67195</meta:user-defined>
    <meta:user-defined meta:name="OVERHEIDop.versieInformatie"/>
  </office:meta>
</office:document-meta>
</file>