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m en een steiger aan Oudelandsdijkje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2 in Monnickendam voor het aanleggen van een dam en een steiger</text:p>
            <text:p text:style-name="common-al">(ingekomen 9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19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dam en een steiger aan Oudelandsdijkje 2 te Monnic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191</meta:user-defined>
    <meta:user-defined meta:name="OVERHEIDop.GmbID/DC.identifier">gmb-2023-67191</meta:user-defined>
    <meta:user-defined meta:name="OVERHEIDop.versieInformatie"/>
  </office:meta>
</office:document-meta>
</file>