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 SCHANS 3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Schans 31 te Heerenveen  (10-02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1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KOZIJNEN) SCHANS 31, HEERENV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90</meta:user-defined>
    <meta:user-defined meta:name="OVERHEIDop.GmbID/DC.identifier">gmb-2023-67190</meta:user-defined>
    <meta:user-defined meta:name="OVERHEIDop.versieInformatie"/>
  </office:meta>
</office:document-meta>
</file>