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Gorredijk, Terwispel, Langezwaag, Tijnje, Lippenhuizen, Jonker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melding ontvangen voor activiteiten waarvoor geen vergunningplicht geldt op de locatie Gorredijk, Terwispel, Langezwaag, Tijnje, Lippenhuizen, Jonkersland. De melding is geregistreerd onder zaaknummer MAK-2023-0022. De melding betreft:</text:p>
            <text:p text:style-name="common-al">het houden van een collecte door het verkopen van potgrond op zaterdag 11 maart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Gorredijk, Terwispel, Langezwaag, Tijnje, Lippenhuizen, Jonkersla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19</meta:user-defined>
    <meta:user-defined meta:name="OVERHEIDop.GmbID/DC.identifier">gmb-2023-6719</meta:user-defined>
    <meta:user-defined meta:name="OVERHEIDop.versieInformatie"/>
  </office:meta>
</office:document-meta>
</file>