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zengaard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6848</text:p>
            <text:p text:style-name="common-al">Voor de volgende aanvraag omgevingsvergunning is de beslistermijn met zes weken verlengd:</text:p>
            <text:p text:style-name="common-al">• <text:span text:style-name="nadrukvet">Rozengaard 71</text:span><text:span text:style-name="nadrukvet">:</text:span> het plaatsen van een dakkapel, verduurzamen en uitbreid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648</meta:user-defined>
    <meta:user-defined meta:name="DCTERMS.abstract">Rozengaard 71 in Boxtel: het plaatsen van een dakkapel, verduurzamen en uitbreiden woning .</meta:user-defined>
    <dc:language>nl</dc:language>
    <meta:user-defined meta:name="OVERHEIDop.locatietype/OVERHEIDop.gebiedsmarkering">Adres</meta:user-defined>
    <meta:user-defined meta:name="DC.title">Verlenging beslistermijn Rozengaard 71 in Box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83</meta:user-defined>
    <meta:user-defined meta:name="OVERHEIDop.GmbID/DC.identifier">gmb-2023-67183</meta:user-defined>
    <meta:user-defined meta:name="OVERHEIDop.versieInformatie"/>
  </office:meta>
</office:document-meta>
</file>