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le sectie C perceelnummer 3070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2023-00180 voor een omgevingsvergunning op locatie Kadastrale sectie C perceelnummer 3070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18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adastrale sectie C perceelnummer 3070 in Puttershoe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81</meta:user-defined>
    <meta:user-defined meta:name="OVERHEIDop.GmbID/DC.identifier">gmb-2023-67181</meta:user-defined>
    <meta:user-defined meta:name="OVERHEIDop.versieInformatie"/>
  </office:meta>
</office:document-meta>
</file>