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 gebruik maken van doorlopende collectevergunning door de Nierstichting in de periode van 17 september 2023 tot en met 23 september 2023 (RX2023-00000281, 7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 gebruik maken van doorlopende collectevergunning door de Nierstichting in de periode van 17 september 2023 tot en met 23 september 2023 (RX2023-00000281, 7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17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7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7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Gemeente Utrechtse Heuvelrug, collecte gebruik maken van doorlopende collectevergunning door de Nierstichting in de periode van 17 september 2023 tot en met 23 september 2023 (RX2023-00000281, 7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 gebruik maken van doorlopende collectevergunning door de Nierstichting in de periode van 17 september 2023 tot en met 23 september 2023 (RX2023-00000281, 7 februari 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177</meta:user-defined>
    <meta:user-defined meta:name="OVERHEIDop.GmbID/DC.identifier">gmb-2023-67177</meta:user-defined>
    <meta:user-defined meta:name="OVERHEIDop.versieInformatie"/>
  </office:meta>
</office:document-meta>
</file>