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plaatsen zon-aggregaat (periode 1 jaar), Kadastraal perceel Zwolle G 12082, Nabij Parkstraat 1 Zwolle (bij aanvraag gepubliceerd als: Parkstraat 1 Zwolle) [Zaaknummer 0193ESUITE31029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102902022</text:p>
            <text:p text:style-name="common-al">
            <text:span text:style-name="nadrukvet">Verzenddatum besluit:</text:span> 09-02-2023</text:p>
            <text:p text:style-name="common-al">
            <text:span text:style-name="nadrukvet">Locatie:</text:span> Kadastraal perceel Zwolle G 12082, Nabij Parkstraat 1 Zwolle (bij aanvraag gepubliceerd als: Parkstraat 1 Zwolle)</text:p>
            <text:p text:style-name="common-al">
            <text:span text:style-name="nadrukvet">Projectomschrijving:</text:span> het tijdelijk plaatsen van een zon-aggregaat (periode 1 jaar)</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17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7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7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3102902022</meta:user-defined>
    <meta:user-defined meta:name="DCTERMS.abstract">het tijdelijk plaatsen van een zon-aggregaat (periode 1 jaar)</meta:user-defined>
    <dc:language>nl</dc:language>
    <meta:user-defined meta:name="OVERHEIDop.locatietype/OVERHEIDop.gebiedsmarkering">Punt</meta:user-defined>
    <meta:user-defined meta:name="DC.title">Verleende omgevingsvergunning met reguliere procedure, tijdelijk plaatsen zon-aggregaat (periode 1 jaar), Kadastraal perceel Zwolle G 12082, Nabij Parkstraat 1 Zwolle (bij aanvraag gepubliceerd als: Parkstraat 1 Zwolle) [Zaaknummer 0193ESUITE3102902022]</meta:user-defined>
    <meta:user-defined meta:name="DCTERMS.W3CDTF/DCTERMS.available">2023-02-15</meta:user-defined>
    <meta:user-defined meta:name="DCTERMS.W3CDTF/OVERHEIDop.jaargang">2023</meta:user-defined>
    <meta:user-defined meta:name="OVERHEIDop.publicationIssue">67174</meta:user-defined>
    <meta:user-defined meta:name="OVERHEIDop.GmbID/DC.identifier">gmb-2023-67174</meta:user-defined>
    <meta:user-defined meta:name="OVERHEIDop.versieInformatie"/>
  </office:meta>
</office:document-meta>
</file>