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idsel, Uden en Koetsie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3 een aanvraag omgevingsvergunning ontvangen.</text:p>
            <text:p text:style-name="common-al">Het betreft een aanvraag op locatie Leidsel, Uden en Koetsier, Uden met omschrijving "bouwen van 26 vrije sector woningen, plaatsen van een erfafscheiding en tijdelijk plaatsen van een bouwkeet (Plan De Ruiter)".</text:p>
            <text:p text:style-name="common-al">De zaak is geregistreerd onder nummer 11523-2023 en is aangevraagd voor de volgende onderdelen: Bouw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717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7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7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5232023</meta:user-defined>
    <meta:user-defined meta:name="DCTERMS.abstract">bouwen van 26 vrije sector woningen, plaatsen van een erfafscheiding en tijdelijk plaatsen van een bouwkeet (Plan De Ruiter)</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Leidsel, Uden en Koetsier, Uden</meta:user-defined>
    <meta:user-defined meta:name="DCTERMS.W3CDTF/DCTERMS.available">2023-02-15</meta:user-defined>
    <meta:user-defined meta:name="DCTERMS.W3CDTF/OVERHEIDop.jaargang">2023</meta:user-defined>
    <meta:user-defined meta:name="OVERHEIDop.publicationIssue">67170</meta:user-defined>
    <meta:user-defined meta:name="OVERHEIDop.GmbID/DC.identifier">gmb-2023-67170</meta:user-defined>
    <meta:user-defined meta:name="OVERHEIDop.versieInformatie"/>
  </office:meta>
</office:document-meta>
</file>