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steeg ong. perc. MCG00-O-162 en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416</text:p>
            <text:p text:style-name="common-al">
            
          </text:p>
            <text:p text:style-name="common-al">
            
          </text:p>
            <text:p text:style-name="common-al">Dennensteeg ong. perceel MCG00-O-162 en 43 in Sint-Michielsgestel: het rooien van 45 populieren met herplant van 22 populieren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1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141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Dennensteeg ong. perc. MCG00-O-162 en 43 in Sint-Michielsgest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63</meta:user-defined>
    <meta:user-defined meta:name="OVERHEIDop.GmbID/DC.identifier">gmb-2023-67163</meta:user-defined>
    <meta:user-defined meta:name="OVERHEIDop.versieInformatie"/>
  </office:meta>
</office:document-meta>
</file>