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693 Bosscheweg 29 te Berkel-Enschot, kappen van 2 bomen, verzonden 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693 - B - Bosscheweg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693 Bosscheweg 29 te Berkel-Enschot, kappen van 2 bomen, verzonden 3 januari 2023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16</meta:user-defined>
    <meta:user-defined meta:name="OVERHEIDop.GmbID/DC.identifier">gmb-2023-6716</meta:user-defined>
    <meta:user-defined meta:name="OVERHEIDop.versieInformatie"/>
  </office:meta>
</office:document-meta>
</file>