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garagebedrijf aan de Mientweg 44 in Lutjewinkel (Z-29984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stigen van een garagebedrijf aan de Mientweg 44 in Lutjewinkel.</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Als u niet kunt instemmen met deze verleende omgevingsvergunning n.a.v. de beslissing op het bezwaarschrift, kunt u daartegen binnen zes weken na datum van verzending van de omgevingsvergunning in beroep gaan bij de rechtbank Noord-Holland, sector Bestuursrecht, Postbus 1621, 2003 BR Haarlem.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Noord-Holland. Meer informatie vindt u op www.rechtspraak.nl of u kunt de rechtbank bellen. Dit kan via het telefoonnummer 088 361 61 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1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99845</meta:user-defined>
    <dc:language>nl</dc:language>
    <meta:user-defined meta:name="OVERHEIDop.locatietype/OVERHEIDop.gebiedsmarkering">Adres</meta:user-defined>
    <meta:user-defined meta:name="DC.title">Toestemming voor het vestigen van een garagebedrijf aan de Mientweg 44 in Lutjewinkel (Z-299845)</meta:user-defined>
    <meta:user-defined meta:name="DCTERMS.W3CDTF/DCTERMS.available">2023-02-15</meta:user-defined>
    <meta:user-defined meta:name="DCTERMS.W3CDTF/OVERHEIDop.jaargang">2023</meta:user-defined>
    <meta:user-defined meta:name="OVERHEIDop.publicationIssue">67157</meta:user-defined>
    <meta:user-defined meta:name="OVERHEIDop.GmbID/DC.identifier">gmb-2023-67157</meta:user-defined>
    <meta:user-defined meta:name="OVERHEIDop.versieInformatie"/>
  </office:meta>
</office:document-meta>
</file>