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kelshof 34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Eekelshof 34, 9601 HV, voor het plaatsen van een dakkapel, 13 februari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715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15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15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Eekelshof 34 Hoogezand aanvraag omgevingsvergunning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150</meta:user-defined>
    <meta:user-defined meta:name="OVERHEIDop.GmbID/DC.identifier">gmb-2023-67150</meta:user-defined>
    <meta:user-defined meta:name="OVERHEIDop.versieInformatie"/>
  </office:meta>
</office:document-meta>
</file>