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rein Valkenheide, 3953 Maarsbergen, Evenementenvergunning op 7 mei 2023 (RX2023-00000283, 7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aanvraag voor een vergunning op grond van de APV/Bijzondere wetten ontvangen is:</text:p>
            <text:p text:style-name="common-al">Terrein Valkenheide, 3953 Maarsbergen, Evenementenvergunning op 7 mei 2023 (RX2023-00000283, 7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714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Terrein Valkenheide, 3953 Maarsbergen, Evenementenvergunning op 7 mei 2023 (RX2023-00000283, 7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rein Valkenheide, 3953 Maarsbergen, Evenementenvergunning op 7 mei 2023 (RX2023-00000283, 7 februari 2023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148</meta:user-defined>
    <meta:user-defined meta:name="OVERHEIDop.GmbID/DC.identifier">gmb-2023-67148</meta:user-defined>
    <meta:user-defined meta:name="OVERHEIDop.versieInformatie"/>
  </office:meta>
</office:document-meta>
</file>