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ewijzigd bouwen (intern) van plan Wonderwoods, op de kop van het Beurskwartier,  HZ_WABO-22-44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kop van het Beurskwartier</text:p>
            <text:p text:style-name="common-al">HZ_WABO-22-44602</text:p>
            <text:p text:style-name="common-al">Toelichting: het gewijzigd bouwen (intern) van plan Wonderwood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714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4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4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, het gewijzigd bouwen (intern) van plan Wonderwoods, op de kop van het Beurskwartier,  HZ_WABO-22-44602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145</meta:user-defined>
    <meta:user-defined meta:name="OVERHEIDop.GmbID/DC.identifier">gmb-2023-67145</meta:user-defined>
    <meta:user-defined meta:name="OVERHEIDop.versieInformatie"/>
  </office:meta>
</office:document-meta>
</file>