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rote Dijlakker 44 het aanbrengen van een brandscheiding tussen onder- en boven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Grote Dijlakker 44 OV20230133 het aanbrengen van een brandscheiding tussen onder- en bovenwoning (08-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14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4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4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Grote Dijlakker 44 het aanbrengen van een brandscheiding tussen onder- en bovenwoning</meta:user-defined>
    <meta:user-defined meta:name="DCTERMS.W3CDTF/DCTERMS.available">2023-02-16</meta:user-defined>
    <meta:user-defined meta:name="DCTERMS.W3CDTF/OVERHEIDop.jaargang">2023</meta:user-defined>
    <meta:user-defined meta:name="OVERHEIDop.publicationIssue">67144</meta:user-defined>
    <meta:user-defined meta:name="OVERHEIDop.GmbID/DC.identifier">gmb-2023-67144</meta:user-defined>
    <meta:user-defined meta:name="OVERHEIDop.versieInformatie"/>
  </office:meta>
</office:document-meta>
</file>