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diverse lokaties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iddeburen, Veenweg, 9628AR, voor het kappen van 1 es, 1 els, 1 eik, Oudeweg 168, 9628CJ, voor het kappen van 1 eik, Oostwoldjerweg 13, 9628TA, voor het kappen van 1 eik, Oosterweg 8, 9628AS, voor het kappen van 2 beuk, Kugelslaan 5A, 9628TK, voor het kappen van 1 eik,</text:p>
            <text:p text:style-name="common-al">Froombosch, Hoofdweg 160, 9619PJ, voor het kappen van 1 Amerikaanse eik,</text:p>
            <text:p text:style-name="common-al">Kolham, Eikenlaan, 9615AP, voor het kappen van 3 Amerikaanse eik, Berkenlaan, 9615AW, voor het kappen van 1 berk,</text:p>
            <text:p text:style-name="common-al">Harkstede, de Priorij, 9617EP, voor het kappen van 1 tamme kastanje, Hoofdweg, 9617AA, voor het kappen van 5 eik, Bieleveldslaan, 9617TA, voor het kappen van 1 eik,</text:p>
            <text:p text:style-name="common-al">Steendam, Damsterweg 5A, 9629PB, voor het kappen van 1 eik,</text:p>
            <text:p text:style-name="common-al">Schildwolde, Hoofdweg, 9626AK, voor het kappen van 2 eik, Schildwolderdijk 22, 9626AS, voor het kappen van 1 beuk,</text:p>
            <text:p text:style-name="common-al">Scharmer, Woudbloemlaan, 9618PA, voor het kappen van 3 eik, Hoofdweg, 9616TD, voor het kappen van 2 eik,</text:p>
            <text:p text:style-name="common-al">Woudbloem, Woudbloemlaan, 9618PA, voor het kappen van 1 eik,</text:p>
            <text:p text:style-name="common-al">Slochteren, Verlengde Veenlaan, 9621TP, voor het kappen van 2 eik, Slochterdiep (bij brug Schaaphok), 9621BA, voor het kappen van 3 berk en 2 es,</text:p>
            <text:p text:style-name="common-al">Lageland, Hamweg/Slochterdiep, 9623PB, voor het kappen van 2 eik, Lagelandsterweg, 9623PC, voor het kappen van 1 iep, Lagelandsterweg 2, 9623PC, voor het kappen van 1 eik, </text:p>
            <text:p text:style-name="common-al">Luddeweer, Luddeweersterweg 2, 9624PB, voor het kappen van 1 eik,</text:p>
            <text:p text:style-name="common-al">Hoogezand, van Limburg Stirumlaan 4, 9602GR, voor het kappen van 5 Japanse sierkers, Knijpslaan (terrein Stille Hof) 9601KA, voor het kappen van 1 linde, Zonneweg (op schoolplein) 9602LN, voor het kappen van 4 es, Satellietlaan (in gazon bij nr. 22 en 30) 9602MA, voor het kappen van 2 acacia, Frans Halsstraat t.o. nr. 22, 9601HN, voor het kappen van 1 esdoorn, Schorpioen voor nr. 41, 9602MJ, voor het kappen van 1 esdoorn</text:p>
            <text:p text:style-name="common-al">Sappemeer, de Vosholen 9611KN, voor het kappen van 2 linde, 3 januar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diverse lokaties Midden-Groningen aanvraag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4</meta:user-defined>
    <meta:user-defined meta:name="OVERHEIDop.GmbID/DC.identifier">gmb-2023-6714</meta:user-defined>
    <meta:user-defined meta:name="OVERHEIDop.versieInformatie"/>
  </office:meta>
</office:document-meta>
</file>