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optocht Goirle op 18 februari 2023 in het centrum van Goirle vanaf 12.00 uur tot 17.00 uur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p text:style-name="common-al">1. Online: ga naar www.rechtspraak.nl en gebruik uw DigiD.</text:p>
            <text:p text:style-name="common-al">2. Op papier: stuur uw verzoek naar de Voorzieningenrechter van de rechtbank Zeeland - West-Brabant, Team Bestuursrecht, Postbus 90006, 4800 PA Breda.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71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36</meta:user-defined>
    <meta:user-defined meta:name="OVERHEIDop.GmbID/DC.identifier">gmb-2023-67136</meta:user-defined>
    <meta:user-defined meta:name="OVERHEIDop.versieInformatie"/>
  </office:meta>
</office:document-meta>
</file>