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5 picea abies op de locatie <text:span text:style-name="nadrukvet">St. Hubertuslaan 74, 6467 CK</text:span> (d.d.31.01.2023)</text:p>
              </text:list-item>
              <text:list-item text:style-override="id1-3-2-1-1-2-2">
                <text:number>2.</text:number>
                <text:p text:style-name="al">Het vestigen van detailhandel op de locatie <text:span text:style-name="nadrukvet">Burg. Savelberglaan 3, 6461 GL </text:span>(d.d.02.02.2023)</text:p>
              </text:list-item>
              <text:list-item text:style-override="id1-3-2-1-1-2-3">
                <text:number>3.</text:number>
                <text:p text:style-name="al">Het wijzigen van de gevels op de locatie <text:span text:style-name="nadrukvet">Feldbiss 47 t/m 123, 74 t/m 144 en 146 t/m 188 (kadastrale percelen E5245, E5492 en F5079), 6462HE/6462HC</text:span> (d.d.06.02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last-al">Kerkrade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71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31</meta:user-defined>
    <meta:user-defined meta:name="OVERHEIDop.GmbID/DC.identifier">gmb-2023-67131</meta:user-defined>
    <meta:user-defined meta:name="OVERHEIDop.versieInformatie"/>
  </office:meta>
</office:document-meta>
</file>