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shinder ‘Woudenbergseweg 3, Maarsbergen’ (De Grote Bloemheuv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Burgemeester en wethouders van de gemeente Utrechtse Heuvelrug maken bekend dat zij op 18 januari 2023 het besluit hogere waarden voor de omgevingsvergunning ‘Woudenbergseweg 3, Maarsbergen’ hebben vastgesteld. Het vastgestelde besluit hogere waarden en de bijbehorende stukken liggen van vrijdag 17 februari 2023 tot en met vrijdag 31 maart 2023 ter inzage.</text:p>
            <text:p text:style-name="al"/>
            <text:p text:style-name="al">
            <text:span text:style-name="nadrukvet">Doel besluit hogere waarden</text:span>
          </text:p>
            <text:p text:style-name="al">De omgevingsvergunning voorziet in de realisatie van een zorgcentrum, genaamd ‘De Grote Bloemheuvel’, aan de Woudenbergseweg 3 in Maarsbergen. De ontwikkeling van ‘De Grote Bloemheuvel’ bestaat naast de bouw van een nieuw zorgcentrum met 95 zorgeenheden uit de restauratie van het monumentale stationskoffiehuis waarin 5 extra zorgeenheden worden gerealiseerd. Omdat de aanvraag om omgevingsvergunning niet binnen het geldende bestemmingsplan past en de bouw van een geluidsgevoelige bestemming mogelijk maakt, moet het plan aan de Wet geluidhinder voldoen. Hiervoor is een akoestisch onderzoek uitgevoerd naar de geluidsbelasting op de gevels. Uit dit onderzoek blijkt dat het geluidsniveau op de gevels van het zorgcentrum, vanwege het wegverkeer op de rijksweg A12 en de Woudenbergseweg (N226) en vanwege het spoorwegverkeer op het traject Utrecht - Arnhem, hoger is dan de wettelijke voorkeurswaarde die vanuit de Wet geluidhinder moet worden nagestreefd. </text:p>
            <text:p text:style-name="al"/>
            <text:p text:style-name="al">De Wet geluidhinder biedt de mogelijkheid om, onder voorwaarden, ontheffing te verlenen van deze voorkeurswaarde en hogere waarden toe te staan op de gevels van het zorgcentrum. Het college van burgemeester en wethouders heeft voor het plan gebruik gemaakt van deze mogelijkheid en het besluit hogere waarden overeenkomstig het ontwerpbesluit vastgesteld.</text:p>
            <text:p text:style-name="al"/>
            <text:p text:style-name="al">
            <text:span text:style-name="nadrukvet">Inzien stukken</text:span>
          </text:p>
            <text:p text:style-name="al">Het vastgestelde besluit hogere waarden en de bijbehorende stukken kunt u binnen de genoemde termijn inzien in het Publiekscentrum, Cultuurhuis Pléiade, Kerkplein 2 in Doorn. De documenten zijn ook beschikbaar via: www.heuvelrug.nl/terinzage. Hier vindt u de digitale koppelingen naar het plan.</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text:a xlink:href="http://www.raadvanstate.nl/" xlink:type="simple">www.raadvanstate.nl</text:a>.</text:p>
            <text:p text:style-name="al"/>
            <text:p text:style-name="al">
            <text:span text:style-name="nadrukvet">Inwerkingtreding besluit</text:span>
          </text:p>
            <text:p text:style-name="al">Het besluit treedt in werking één dag na afloop van de beroepstermijn.</text:p>
            <text:p text:style-name="al"/>
            <text:p text:style-name="al">Voor meer informatie: Omgevingsdienst regio Utrecht, telefoon (088) 022 50 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12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sluit hogere waarden Wet Geluidshinder ‘Woudenbergseweg 3, Maarsbergen’ (De Grote Bloemheuvel).</meta:user-defined>
    <meta:user-defined meta:name="DCTERMS.W3CDTF/DCTERMS.available">2023-02-16</meta:user-defined>
    <meta:user-defined meta:name="DCTERMS.W3CDTF/OVERHEIDop.jaargang">2023</meta:user-defined>
    <meta:user-defined meta:name="OVERHEIDop.publicationIssue">67125</meta:user-defined>
    <meta:user-defined meta:name="OVERHEIDop.GmbID/DC.identifier">gmb-2023-67125</meta:user-defined>
    <meta:user-defined meta:name="OVERHEIDop.versieInformatie"/>
  </office:meta>
</office:document-meta>
</file>