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- Pastorijlaan 3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februari 2023 een besluit genomen op de aanvraag met zaaknummer Z202204362 voor het oprichten van een woning op locatie Pastorijlaan 3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71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woning - Pastorijlaan 3 in Oldehov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22</meta:user-defined>
    <meta:user-defined meta:name="OVERHEIDop.GmbID/DC.identifier">gmb-2023-67122</meta:user-defined>
    <meta:user-defined meta:name="OVERHEIDop.versieInformatie"/>
  </office:meta>
</office:document-meta>
</file>