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43-3 107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43-3 1077TM Amsterdam</text:p>
            <text:p text:style-name="common-al">Omschrijving: veranderen van de indeling door middel van het maken van een muurdoorbraak het verwijderen van inbouwkasten op de derde verdieping van het gebouw, met behoud van bestemming daarvan tot woning</text:p>
            <text:p text:style-name="common-al">Datum ontvangst: 16-11-2022</text:p>
            <text:p text:style-name="common-al">Zaaknummer: Z2022-Z007788</text:p>
            <text:p text:style-name="common-al">OLO nummer: 74006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788</meta:user-defined>
    <meta:user-defined meta:name="DCTERMS.abstract">veranderen van de indeling door middel van het maken van een muurdoorbraak het verwijderen van inbouwkasten op de derde verdieping van het gebouw...</meta:user-defined>
    <dc:language>nl</dc:language>
    <meta:user-defined meta:name="OVERHEIDop.locatietype/OVERHEIDop.gebiedsmarkering">Punt</meta:user-defined>
    <meta:user-defined meta:name="DC.title">Aanvraag omgevingsvergunning Minervaplein 43-3 1077TM Amster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2</meta:user-defined>
    <meta:user-defined meta:name="OVERHEIDop.GmbID/DC.identifier">gmb-2023-6712</meta:user-defined>
    <meta:user-defined meta:name="OVERHEIDop.versieInformatie"/>
  </office:meta>
</office:document-meta>
</file>