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8 te Maastricht. Verlenging beslistermijn omgevingsvergunning, het kappen van 3 bomen ten behoeve van het realiseren van meer parkeerplaatse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6WB</text:p>
            <text:p text:style-name="common-al">
            <text:span text:style-name="nadrukvet">Scharnerweg 18 te Maastricht</text:span>
          </text:p>
            <text:p text:style-name="common-al">
            <text:span text:style-name="nadrukvet">het kappen van 3 bomen ten behoeve van het realiseren van meer parkeerplaatsen en een hekwerk</text:span>
          </text:p>
            <text:p text:style-name="common-al"/>
            <text:p text:style-name="common-al">
            <text:span text:style-name="nadrukvet">Datum ontvangst aanvraag:</text:span> 30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11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8 te Maastricht. Verlenging beslistermijn omgevingsvergunning, het kappen van 3 bomen ten behoeve van het realiseren van meer parkeerplaatsen en een hekwer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18</meta:user-defined>
    <meta:user-defined meta:name="OVERHEIDop.GmbID/DC.identifier">gmb-2023-67118</meta:user-defined>
    <meta:user-defined meta:name="OVERHEIDop.versieInformatie"/>
  </office:meta>
</office:document-meta>
</file>