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V. en V.’68 i.v.m. livemuziek na wedstrijd op 4 maart 2023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 februari 2023 is de volgende aanvraag voor een vergunning/ontheffing binnengekomen:</text:span></text:p>
            <text:p><text:span text:style-name="functie">Garyp, Greate Buorren 15a, verruiming sluitingstijd en schenktijd kantine V. en V.’68 i.v.m. livemuziek na wedstrijd op 4 maart 2023 van 16.00 tot 23.30 uur, muziek van 17.00 tot 20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8 t/m 22 februari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711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1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1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V. en V.’68 i.v.m. livemuziek na wedstrijd op 4 maart 2023 te Garyp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117</meta:user-defined>
    <meta:user-defined meta:name="OVERHEIDop.GmbID/DC.identifier">gmb-2023-67117</meta:user-defined>
    <meta:user-defined meta:name="OVERHEIDop.versieInformatie"/>
  </office:meta>
</office:document-meta>
</file>