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realisatie van de dakconstructie-deel 3 van het bedrijfsgebouw aan Molendijk 108 te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maken bekend dat bij de volgende aanvraag omgevingsvergunning de beslistermijn met zes weken is verlengd (verdaagd). De uiterlijke beslistermijn ligt hierdoor op 28 maart 2023: </text:p>
            <text:p text:style-name="common-al">Zaaknummer: 1992ESUITE133982023 </text:p>
            <text:p text:style-name="common-al">Locatie: Molendijk 108 in Oudenhoorn </text:p>
            <text:p text:style-name="common-al">Datum verdaging: 10-02-2023 </text:p>
            <text:p text:style-name="common-al">Omschrijving: de realisatie van de dakconstructie-deel 3 van het bedrijfsgebouw aan de Molendijk 108 (Farm Frites B.V.) in Oudenhoorn (Zaaknummer 1992ESUITE133982023)De verdaging van zes weken, is geen besluit op de aanvraag omgevingsvergunning. </text:p>
            <text:p text:style-name="common-al">Er kan geen bezwaar worden ingediend. </text:p>
            <text:p text:style-name="common-al">Heeft u vragen over de verdaging? </text:p>
            <text:p text:style-name="last-al">U kunt nu alvast de aanvraag van de vergunning bekijken en hierover vragen stellen. Hiervoor kunt u bellen met Gemeente Voorne aan Zee. Dit kan via het telefoonnummer 14 01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71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3982023</meta:user-defined>
    <dc:language>nl</dc:language>
    <meta:user-defined meta:name="OVERHEIDop.locatietype/OVERHEIDop.gebiedsmarkering">Adres</meta:user-defined>
    <meta:user-defined meta:name="DC.title">Verlenging beslistermijn voor de realisatie van de dakconstructie-deel 3 van het bedrijfsgebouw aan Molendijk 108 te Oudenhoorn</meta:user-defined>
    <meta:user-defined meta:name="DCTERMS.W3CDTF/DCTERMS.available">2023-02-15</meta:user-defined>
    <meta:user-defined meta:name="DCTERMS.W3CDTF/OVERHEIDop.jaargang">2023</meta:user-defined>
    <meta:user-defined meta:name="OVERHEIDop.publicationIssue">67108</meta:user-defined>
    <meta:user-defined meta:name="OVERHEIDop.GmbID/DC.identifier">gmb-2023-67108</meta:user-defined>
    <meta:user-defined meta:name="OVERHEIDop.versieInformatie"/>
  </office:meta>
</office:document-meta>
</file>