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nabij 222 (Oppenhuizen, F, 273) het tijdelijke plaatsen van een nieuwe woonunit bij een bestaand loods (1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nabij 222 (Oppenhuizen, F, 273) OV20230128 het tijdelijke plaatsen van een nieuwe woonunit bij een bestaand loods (10 jaar) (07-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10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0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0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mmerts, Jeltewei nabij 222 (Oppenhuizen, F, 273) het tijdelijke plaatsen van een nieuwe woonunit bij een bestaand loods (10 jaar)</meta:user-defined>
    <meta:user-defined meta:name="DCTERMS.W3CDTF/DCTERMS.available">2023-02-16</meta:user-defined>
    <meta:user-defined meta:name="DCTERMS.W3CDTF/OVERHEIDop.jaargang">2023</meta:user-defined>
    <meta:user-defined meta:name="OVERHEIDop.publicationIssue">67104</meta:user-defined>
    <meta:user-defined meta:name="OVERHEIDop.GmbID/DC.identifier">gmb-2023-67104</meta:user-defined>
    <meta:user-defined meta:name="OVERHEIDop.versieInformatie"/>
  </office:meta>
</office:document-meta>
</file>