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Niersprinkstraat 84, 6461 AT</text:span> (d.d. 03.02.2023)</text:p>
              </text:list-item>
              <text:list-item text:style-override="id1-3-2-1-1-2-2">
                <text:number>2.</text:number>
                <text:p text:style-name="al">Het kappen van een Salix, Amelanchier, Ulmus, Acer en Betula op de locatie <text:span text:style-name="nadrukvet">Nieuwenhagerweg (kadastraal perceel N1828)</text:span> (d.d. 06.02.2023)</text:p>
              </text:list-item>
              <text:list-item text:style-override="id1-3-2-1-1-2-3">
                <text:number>3.</text:number>
                <text:p text:style-name="al">Het bouwen van een stallingsruimte op de locatie <text:span text:style-name="nadrukvet">Truytstraat 4, 6471 HP</text:span> (d.d. 01.02.2023)</text:p>
              </text:list-item>
              <text:list-item text:style-override="id1-3-2-1-1-2-4">
                <text:number>4.</text:number>
                <text:p text:style-name="al">Het plaatsen van een poort/erfafscheiding en het aanleggen van een uitrit op de locatie <text:span text:style-name="nadrukvet">Kant 12 BW1, 6462 EZ</text:span> (d.d. 02.02.2023)</text:p>
              </text:list-item>
              <text:list-item text:style-override="id1-3-2-1-1-2-5">
                <text:number>5.</text:number>
                <text:p text:style-name="al">Het kappen van drie bomen (Robina) op de locatie <text:span text:style-name="nadrukvet">Frederika-Gracht 25</text:span>, <text:span text:style-name="nadrukvet">6465 CR</text:span> (d.d. 06.0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03</meta:user-defined>
    <meta:user-defined meta:name="OVERHEIDop.GmbID/DC.identifier">gmb-2023-67103</meta:user-defined>
    <meta:user-defined meta:name="OVERHEIDop.versieInformatie"/>
  </office:meta>
</office:document-meta>
</file>