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16989 - het verwijderen van een schoorsteen (Rijksmonument) op de locatie Westzijde 432, 1506 GM Zaandam</text:p>
            <text:p text:style-name="common-al">Aanvraag ontvangen: 06-0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6710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10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16989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100</meta:user-defined>
    <meta:user-defined meta:name="OVERHEIDop.GmbID/DC.identifier">gmb-2023-67100</meta:user-defined>
    <meta:user-defined meta:name="OVERHEIDop.versieInformatie"/>
  </office:meta>
</office:document-meta>
</file>