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312, het herbouwen van een deel van de woning Kerkweg 12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312</meta:user-defined>
    <meta:user-defined meta:name="DCTERMS.abstract">het herbouwen van een deel van de woning Kerkweg 12 te Aadorp</meta:user-defined>
    <dc:language>nl</dc:language>
    <meta:user-defined meta:name="OVERHEIDop.locatietype/OVERHEIDop.gebiedsmarkering">Punt</meta:user-defined>
    <meta:user-defined meta:name="DC.title">Ingediende aanvraag omgevingsvergunning, Z/22/133312, het herbouwen van een deel van de woning Kerkweg 12 te Aadorp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10</meta:user-defined>
    <meta:user-defined meta:name="OVERHEIDop.GmbID/DC.identifier">gmb-2023-6710</meta:user-defined>
    <meta:user-defined meta:name="OVERHEIDop.versieInformatie"/>
  </office:meta>
</office:document-meta>
</file>