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4  mei 2023 Den Ouden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aanvraag ontvangen voor een evenementenvergunning op locatie Hermalen 7 te Schijndel. De aanvraag is geregistreerd onder zaaknummer VEV-2023-044.</text:p>
            <text:p text:style-name="common-al">Omschrijving evenement: 12 t/m 14  mei 2023 Den Ouden Jubileum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t/m 14  mei 2023 Den Ouden Jubileumf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99</meta:user-defined>
    <meta:user-defined meta:name="OVERHEIDop.GmbID/DC.identifier">gmb-2023-67099</meta:user-defined>
    <meta:user-defined meta:name="OVERHEIDop.versieInformatie"/>
  </office:meta>
</office:document-meta>
</file>