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ruising Wilgenhof en Meidoornhaag, 3956 GR Leersum, Melding kleinschalig evenement op 15 april 2023 (RX2023-00000286, 7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Kruising Wilgenhof en Meidoornhaag, 3956 GR Leersum, Melding kleinschalig evenement op 15 april 2023 (RX2023-00000286, 7 februar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709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9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9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Kruising Wilgenhof en Meidoornhaag, 3956 GR Leersum, Melding  kleinschalig evenement op 15 april 2023 (RX2023-00000286, 7 februar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ruising Wilgenhof en Meidoornhaag, 3956 GR Leersum, Melding kleinschalig evenement op 15 april 2023 (RX2023-00000286, 7 februari 202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097</meta:user-defined>
    <meta:user-defined meta:name="OVERHEIDop.GmbID/DC.identifier">gmb-2023-67097</meta:user-defined>
    <meta:user-defined meta:name="OVERHEIDop.versieInformatie"/>
  </office:meta>
</office:document-meta>
</file>