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kunstwerk (periode 17-06-2023 t/m 17-09-2023), Het Engelse Werk, Kadastraal perceel Zwollerkerspel M 4288 [Zaaknummer 0193ESUITE2804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04402022</text:p>
            <text:p text:style-name="common-al">
            <text:span text:style-name="nadrukvet">Verzenddatum besluit:</text:span> 13-02-2023</text:p>
            <text:p text:style-name="common-al">
            <text:span text:style-name="nadrukvet">Locatie:</text:span> Het Engelse Werk, Kadastraal perceel Zwollerkerspel M 4288</text:p>
            <text:p text:style-name="common-al">
            <text:span text:style-name="nadrukvet">Projectomschrijving:</text:span> het tijdelijk plaatsen van een kunstwerk (periode 17-06-2023 t/m 17-09-2023)</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04402022</meta:user-defined>
    <meta:user-defined meta:name="DCTERMS.abstract">het tijdelijk plaatsen van een kunstwerk (periode 17-06-2023 t/m 17-09-202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tijdelijk plaatsen kunstwerk (periode 17-06-2023 t/m 17-09-2023), Het Engelse Werk, Kadastraal perceel Zwollerkerspel M 4288 [Zaaknummer 0193ESUITE2804402022]</meta:user-defined>
    <meta:user-defined meta:name="DCTERMS.W3CDTF/DCTERMS.available">2023-02-15</meta:user-defined>
    <meta:user-defined meta:name="DCTERMS.W3CDTF/OVERHEIDop.jaargang">2023</meta:user-defined>
    <meta:user-defined meta:name="OVERHEIDop.publicationIssue">67092</meta:user-defined>
    <meta:user-defined meta:name="OVERHEIDop.GmbID/DC.identifier">gmb-2023-67092</meta:user-defined>
    <meta:user-defined meta:name="OVERHEIDop.versieInformatie"/>
  </office:meta>
</office:document-meta>
</file>