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Wet algemen bepalingen Omgevingsrecht Uitgebreide Voorbereidingsprocedure, brandveilig in gebruik nemen pand, Prunuspark 33 8024BA Zwolle [Zaaknummer 0193ESUITE29598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Ontwerpbesluit omgevingsvergunning met uitgebreide procedure</text:p>
            <text:p text:style-name="common-al">
            <text:span text:style-name="nadrukvet">Kenmerk:</text:span> 0193ESUITE2959822022</text:p>
            <text:p text:style-name="common-al">
            <text:span text:style-name="nadrukvet">Datum ter inzage: </text:span>10 januari tot en met 21 februari 2023 </text:p>
            <text:p text:style-name="common-al">
            <text:span text:style-name="nadrukvet">Locatie:</text:span> Prunuspark 33 8024BA Zwolle</text:p>
            <text:p text:style-name="common-al">
            <text:span text:style-name="nadrukvet">Projectomschrijving:</text:span> het brandveilig in gebruik nemen van het pand bestaande uit: </text:p>
            <text:p text:style-name="common-al">- Het in gebruik nemen of gebruiken van bouwwerken in met het oog op de brandveiligheid (artikel 2 lid 1 onder d van de Wet algemene bepalingen omgevingsrecht).  </text:p>
            <text:p text:style-name="common-al">Type: integraal</text:p>
            <text:p text:style-name="common-al">Het ontwerpbesluit met de daarbij behorende stukken ligt gedurende zes weken in het Stadskantoor (Lübeckplein 2) voor een ieder ter inzage. Kijk op www.zwolle.nl voor aangepaste openingstijden. De stukken kunnen u op verzoek ook digitaal worden toegezonden. Hiervoor kunt u een e-mail sturen naar <text:a xlink:href="mailto:omgevingsvergunning@zwolle.nl" xlink:type="simple">omgevingsvergunning@zwolle.nl</text:a> onder vermelding van het zaaknummer. Heeft u vragen, dan kunt u bellen met 14038 en, met vermelding van het zaaknummer, vragen naar de medewerker die de aanvraag behandelt. Deze kan uw vragen beantwoorden en geeft uitleg over de procedure.</text:p>
            <text:p text:style-name="last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70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959822022</meta:user-defined>
    <meta:user-defined meta:name="DCTERMS.abstract">het brandveilig in gebruik nemen van het pand</meta:user-defined>
    <dc:language>nl</dc:language>
    <meta:user-defined meta:name="OVERHEIDop.locatietype/OVERHEIDop.gebiedsmarkering">Punt</meta:user-defined>
    <meta:user-defined meta:name="DC.title">Kennisgeving ontwerpbeschikking Wet algemen bepalingen Omgevingsrecht Uitgebreide Voorbereidingsprocedure, brandveilig in gebruik nemen pand, Prunuspark 33 8024BA Zwolle [Zaaknummer 0193ESUITE2959822022]</meta:user-defined>
    <meta:user-defined meta:name="DCTERMS.W3CDTF/DCTERMS.available">2023-01-09</meta:user-defined>
    <meta:user-defined meta:name="DCTERMS.W3CDTF/OVERHEIDop.jaargang">2023</meta:user-defined>
    <meta:user-defined meta:name="OVERHEIDop.publicationIssue">6709</meta:user-defined>
    <meta:user-defined meta:name="OVERHEIDop.GmbID/DC.identifier">gmb-2023-6709</meta:user-defined>
    <meta:user-defined meta:name="OVERHEIDop.versieInformatie"/>
  </office:meta>
</office:document-meta>
</file>