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5-meiplein, 3951 DD Maarn, Melding gebruik maken 5 jarige evenementenvergunning op 17 juni 2023 (RX2023-00000293, 8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5-meiplein, 3951 DD Maarn, Melding gebruik maken 5 jarige evenementenvergunning op 17 juni 2023 (RX2023-00000293, 8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0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5-meiplein, 3951 DD Maarn, Melding  gebruik maken 5 jarige evenementenvergunning op 17 juni 2023 (RX2023-00000293, 8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5-meiplein, 3951 DD Maarn, Melding gebruik maken 5 jarige evenementenvergunning op 17 juni 2023 (RX2023-00000293, 8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088</meta:user-defined>
    <meta:user-defined meta:name="OVERHEIDop.GmbID/DC.identifier">gmb-2023-67088</meta:user-defined>
    <meta:user-defined meta:name="OVERHEIDop.versieInformatie"/>
  </office:meta>
</office:document-meta>
</file>