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Noardburgum van 14 t/m 18 juni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februari 2023 is de volgende aanvraag voor een vergunning/ontheffing binnengekomen:</text:span></text:p>
            <text:p><text:span text:style-name="functie"/></text:p>
            <text:p><text:span text:style-name="functie">Noardburgum, Westersingel 2a, fietscrossterrein, Fietscrosswedstrijd op 22 april 2023 van 08.00 tot 19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februari t/m 1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0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orpsfeest Noardburgum van 14 t/m 18 juni 2023 in Noard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87</meta:user-defined>
    <meta:user-defined meta:name="OVERHEIDop.GmbID/DC.identifier">gmb-2023-67087</meta:user-defined>
    <meta:user-defined meta:name="OVERHEIDop.versieInformatie"/>
  </office:meta>
</office:document-meta>
</file>