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verstraat 24 a, 3958 BV  in Amerongen, het plaatsen van zonnepanelen (HZ_WABO-22-2751, 13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Overstraat 24 a, 3958 BV  in Amerongen</text:span>, het plaatsen van zonnepanelen (HZ_WABO-22-2751, 13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708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8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8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Overstraat 24 a, 3958 BV  in Amerongen, het plaatsen van zonnepanelen (HZ_WABO-22-2751, 13 december 2022)</meta:user-defined>
    <dc:language>nl</dc:language>
    <meta:user-defined meta:name="OVERHEIDop.locatietype/OVERHEIDop.gebiedsmarkering">Adres</meta:user-defined>
    <meta:user-defined meta:name="DC.title">Gemeente Utrechtse Heuvelrug, ingediende aanvraag omgevingsvergunning - Overstraat 24 a, 3958 BV  in Amerongen, het plaatsen van zonnepanelen (HZ_WABO-22-2751, 13 december 2022)</meta:user-defined>
    <meta:user-defined meta:name="DCTERMS.W3CDTF/DCTERMS.available">2023-02-15</meta:user-defined>
    <meta:user-defined meta:name="DCTERMS.W3CDTF/OVERHEIDop.jaargang">2023</meta:user-defined>
    <meta:user-defined meta:name="OVERHEIDop.publicationIssue">67085</meta:user-defined>
    <meta:user-defined meta:name="OVERHEIDop.GmbID/DC.identifier">gmb-2023-67085</meta:user-defined>
    <meta:user-defined meta:name="OVERHEIDop.versieInformatie"/>
  </office:meta>
</office:document-meta>
</file>