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Kanaalweg nabij 6 (Tjerkwerd, E, 598 en 066) het verbeteren van de waterkering waarbij de kadesloot gedempt wordt en afwatering gewijzig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Kanaalweg nabij 6 (Tjerkwerd, E, 598 en 066) OV20230125 het verbeteren van de waterkering waarbij de kadesloot gedempt wordt en afwatering gewijzigd (06-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8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8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8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Ingekomen aanvraag, Allingawier, Kanaalweg nabij 6 (Tjerkwerd, E, 598 en 066) het verbeteren van de waterkering waarbij de kadesloot gedempt wordt en afwatering gewijzigd</meta:user-defined>
    <meta:user-defined meta:name="DCTERMS.W3CDTF/DCTERMS.available">2023-02-16</meta:user-defined>
    <meta:user-defined meta:name="DCTERMS.W3CDTF/OVERHEIDop.jaargang">2023</meta:user-defined>
    <meta:user-defined meta:name="OVERHEIDop.publicationIssue">67081</meta:user-defined>
    <meta:user-defined meta:name="OVERHEIDop.GmbID/DC.identifier">gmb-2023-67081</meta:user-defined>
    <meta:user-defined meta:name="OVERHEIDop.versieInformatie"/>
  </office:meta>
</office:document-meta>
</file>