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6 bomen tussen Olympiaweg en Olympiapad en Krommesloo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D, perceel 1999, tussen Olympiaweg en Olympiapad en Krommesloot Alkmaar:</text:span> het kappen van 6 bomen (herplant).</text:p>
            <text:p text:style-name="common-al">Zaaknummer: 00004350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35085</meta:user-defined>
    <dc:language>nl</dc:language>
    <meta:user-defined meta:name="OVERHEIDop.locatietype/OVERHEIDop.gebiedsmarkering">Lijn</meta:user-defined>
    <meta:user-defined meta:name="DC.title">Toestemming voor het kappen van 6 bomen tussen Olympiaweg en Olympiapad en Krommesloot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80</meta:user-defined>
    <meta:user-defined meta:name="OVERHEIDop.GmbID/DC.identifier">gmb-2023-67080</meta:user-defined>
    <meta:user-defined meta:name="OVERHEIDop.versieInformatie"/>
  </office:meta>
</office:document-meta>
</file>