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pverdieping met dakterras op een woning, Hoogstraat 20 te Utrecht,  HZ_WABO-22-4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0 te Utrecht</text:p>
            <text:p text:style-name="common-al">HZ_WABO-22-44281</text:p>
            <text:p text:style-name="common-al">Toelichting: het bouwen van een kapverdieping met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0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kapverdieping met dakterras op een woning, Hoogstraat 20 te Utrecht,  HZ_WABO-22-4428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76</meta:user-defined>
    <meta:user-defined meta:name="OVERHEIDop.GmbID/DC.identifier">gmb-2023-67076</meta:user-defined>
    <meta:user-defined meta:name="OVERHEIDop.versieInformatie"/>
  </office:meta>
</office:document-meta>
</file>